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 svg:font-family="Arial"/>
    <style:font-face style:name="Arial2" svg:font-family="Arial, Helvetica, sans-serif"/>
    <style:font-face style:name="OpenSymbol" svg:font-family="OpenSymbo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265cm" style:line-height-at-least="0.503cm" fo:widows="1" fo:text-indent="0cm" style:auto-text-indent="false"/>
      <style:text-properties fo:font-variant="normal" fo:text-transform="none" fo:color="#252121" style:font-name="Arial2" fo:font-size="10.5pt" fo:letter-spacing="normal" fo:font-style="normal" fo:font-weight="normal"/>
    </style:style>
    <style:style style:name="P2" style:family="paragraph" style:parent-style-name="Standard">
      <style:paragraph-properties fo:margin-left="0cm" fo:margin-right="0cm" fo:text-align="justify" style:justify-single-word="false" fo:text-indent="0cm" style:auto-text-indent="false"/>
      <style:text-properties style:font-name="Times New Roman" fo:font-size="13.5pt" style:font-size-asian="13.5pt" style:font-size-complex="13.5pt"/>
    </style:style>
    <style:style style:name="P3" style:family="paragraph" style:parent-style-name="Standard">
      <style:paragraph-properties fo:text-align="start" style:justify-single-word="false"/>
      <style:text-properties style:font-name="Times New Roman" fo:font-size="13.5pt" style:font-size-asian="13.5pt" style:font-size-complex="13.5pt"/>
    </style:style>
    <style:style style:name="P4" style:family="paragraph" style:parent-style-name="Standard">
      <style:paragraph-properties fo:text-align="justify" style:justify-single-word="false"/>
      <style:text-properties style:font-name="Times New Roman" fo:font-size="13.5pt" style:font-size-asian="13.5pt" style:font-size-complex="13.5pt"/>
    </style:style>
    <style:style style:name="P5" style:family="paragraph" style:parent-style-name="Standard">
      <style:paragraph-properties fo:text-align="justify" style:justify-single-word="false"/>
      <style:text-properties style:font-name="Times New Roman" fo:font-size="13.5pt" fo:language="uk" fo:country="UA" style:text-underline-style="none" fo:font-weight="normal" style:font-size-asian="13.5pt" style:font-weight-asian="normal" style:font-size-complex="13.5pt" style:font-weight-complex="normal"/>
    </style:style>
    <style:style style:name="P6" style:family="paragraph" style:parent-style-name="Standard">
      <style:paragraph-properties fo:text-align="justify" style:justify-single-word="false"/>
      <style:text-properties style:font-name="Times New Roman" fo:font-size="13pt"/>
    </style:style>
    <style:style style:name="P7" style:family="paragraph" style:parent-style-name="Standard">
      <style:paragraph-properties fo:text-align="start" style:justify-single-word="false"/>
      <style:text-properties style:font-name="Times New Roman" fo:font-size="14pt" style:font-size-asian="14pt" style:font-size-complex="14pt"/>
    </style:style>
    <style:style style:name="P8" style:family="paragraph" style:parent-style-name="Standard">
      <style:paragraph-properties fo:text-align="start" style:justify-single-word="false"/>
      <style:text-properties style:font-name="Times New Roman" fo:font-size="14pt" fo:font-weight="normal" style:font-size-asian="14pt" style:font-weight-asian="normal" style:font-size-complex="14pt" style:font-weight-complex="normal"/>
    </style:style>
    <style:style style:name="P9" style:family="paragraph" style:parent-style-name="Standard">
      <style:paragraph-properties fo:text-align="justify" style:justify-single-word="false"/>
      <style:text-properties style:font-name="Times New Roman" fo:font-size="14pt" fo:language="uk" fo:country="UA" style:text-underline-style="none" fo:font-weight="normal" style:font-size-asian="14pt" style:font-weight-asian="normal" style:font-size-complex="14pt" style:font-weight-complex="normal"/>
    </style:style>
    <style:style style:name="P10" style:family="paragraph" style:parent-style-name="Standard">
      <style:paragraph-properties fo:text-align="justify" style:justify-single-word="false"/>
      <style:text-properties style:font-name="Times New Roman" fo:font-size="9pt" style:font-size-asian="9pt" style:font-size-complex="9pt"/>
    </style:style>
    <style:style style:name="P11" style:family="paragraph" style:parent-style-name="Standard">
      <style:paragraph-properties fo:text-align="justify" style:justify-single-word="false"/>
      <style:text-properties fo:font-size="13.5pt" style:font-size-asian="13.5pt" style:font-size-complex="13.5pt"/>
    </style:style>
    <style:style style:name="P12" style:family="paragraph" style:parent-style-name="Standard" style:master-page-name="Standard">
      <style:paragraph-properties fo:text-align="center" style:justify-single-word="false" style:page-number="auto"/>
      <style:text-properties style:font-name="Times New Roman" fo:font-size="13.5pt" style:font-size-asian="13.5pt" style:font-size-complex="13.5pt"/>
    </style:style>
    <style:style style:name="P13" style:family="paragraph" style:parent-style-name="Standard">
      <style:paragraph-properties fo:text-align="justify" style:justify-single-word="false"/>
      <style:text-properties style:font-name="Times New Roman" fo:font-size="9pt" style:font-size-asian="9pt" style:font-size-complex="9pt"/>
    </style:style>
    <style:style style:name="P14" style:family="paragraph" style:parent-style-name="Standard">
      <style:paragraph-properties fo:text-align="justify" style:justify-single-word="false"/>
      <style:text-properties style:font-name="Times New Roman" fo:font-size="14pt" fo:language="uk" fo:country="UA" style:text-underline-style="none" fo:font-weight="normal" style:font-size-asian="14pt" style:font-weight-asian="normal" style:font-size-complex="14pt" style:font-weight-complex="normal"/>
    </style:style>
    <style:style style:name="T1" style:family="text">
      <style:text-properties fo:language="uk" fo:country="UA"/>
    </style:style>
    <style:style style:name="T2" style:family="text">
      <style:text-properties fo:language="uk" fo:country="UA" style:text-underline-style="none" fo:font-weight="normal" style:font-weight-asian="normal" style:font-weight-complex="normal"/>
    </style:style>
    <style:style style:name="T3" style:family="text">
      <style:text-properties fo:font-style="normal" style:text-underline-style="none" style:font-style-asian="normal" style:font-style-complex="normal" style:font-weight-complex="bold"/>
    </style:style>
    <style:style style:name="T4" style:family="text">
      <style:text-properties style:font-name="Times New Roman" fo:font-size="14pt" fo:language="uk" fo:country="UA" style:text-underline-style="none" fo:font-weight="normal" style:font-size-asian="14pt" style:font-weight-asian="normal" style:font-size-complex="14pt" style:font-weight-complex="normal"/>
    </style:style>
    <style:style style:name="T5" style:family="text">
      <style:text-properties style:font-name="Times New Roman" fo:font-size="14pt" fo:font-weight="normal" style:font-size-asian="14pt" style:font-weight-asian="normal" style:font-size-complex="14pt" style:font-weight-complex="normal"/>
    </style:style>
    <style:style style:name="T6" style:family="text">
      <style:text-properties style:font-name="Times New Roman" fo:font-size="14pt" style:text-underline-style="none" fo:font-weight="normal" style:font-size-asian="14pt" style:font-weight-asian="normal" style:font-size-complex="14pt" style:font-weight-complex="normal"/>
    </style:style>
    <style:style style:name="T7" style:family="text">
      <style:text-properties style:font-name="Times New Roman" fo:language="uk" fo:country="UA" style:text-underline-style="none" fo:font-weight="normal" style:font-weight-asian="normal" style:font-weight-complex="normal"/>
    </style:style>
    <style:style style:name="T8" style:family="text">
      <style:text-properties style:text-underline-style="none" fo:font-weight="normal" style:font-weight-asian="normal" style:font-weight-complex="normal"/>
    </style:style>
    <style:style style:name="T9" style:family="text">
      <style:text-properties fo:font-variant="normal" fo:text-transform="none" fo:color="#252121" fo:letter-spacing="normal" fo:font-style="normal" style:text-underline-style="none" fo:font-weight="normal" style:font-weight-asian="normal" style:font-weight-complex="normal"/>
    </style:style>
    <style:style style:name="T10" style:family="text">
      <style:text-properties fo:font-variant="normal" fo:text-transform="none" fo:color="#252121" style:font-name="Times New Roman" fo:font-size="14pt" fo:letter-spacing="normal" fo:language="uk" fo:country="UA" fo:font-style="normal" style:text-underline-style="none" fo:font-weight="normal" style:font-size-asian="14pt" style:font-weight-asian="normal" style:font-size-complex="14pt" style:font-weight-complex="normal"/>
    </style:style>
    <style:style style:name="T11" style:family="text">
      <style:text-properties fo:font-weight="normal" style:font-weight-asian="normal" style:font-weight-complex="normal"/>
    </style:style>
    <style:style style:name="T12" style:family="text">
      <style:text-properties fo:font-size="14pt" style:font-size-asian="14pt" style:font-size-complex="14pt"/>
    </style:style>
    <style:style style:name="T13" style:family="text">
      <style:text-properties fo:font-size="14pt" fo:language="uk" fo:country="UA" style:text-underline-style="none" fo:font-weight="normal" style:font-size-asian="14pt" style:font-weight-asian="normal" style:font-size-complex="14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У К Р А Ї Н А</text:p>
      <text:p text:style-name="P3"><text:s text:c="31"/></text:p>
      <text:p text:style-name="P4"><text:s text:c="36"/>П Р И Л У Ц Ь К А <text:s text:c="2"/>М І С Ь К А <text:s text:c="2"/>Р А Д А</text:p>
      <text:p text:style-name="P3"><text:s text:c="39"/>Ч Е Р Н І Г І В С Ь К О Ї <text:s/>О Б Л А С Т І</text:p>
      <text:p text:style-name="P3"/>
      <text:p text:style-name="P3"><text:s text:c="41"/>В И К О Н А В Ч И Й <text:s text:c="2"/>К О М І Т Е Т</text:p>
      <text:p text:style-name="P3"/>
      <text:p text:style-name="P3"><text:span text:style-name="T1"><text:s text:c="54"/></text:span>Р І Ш Е Н Н Я<text:span text:style-name="T1"> (проект) </text:span></text:p>
      <text:p text:style-name="P3"/>
      <text:p text:style-name="P4">___ березня <text:s/>2017 <text:s/>року <text:s text:c="2"/><text:span text:style-name="T3"><text:s text:c="20"/></text:span>м. Прилуки <text:s text:c="29"/>№_______</text:p>
      <text:p text:style-name="P4"/>
      <text:p text:style-name="P7">Про затвердження загальноміських</text:p>
      <text:p text:style-name="P7"><text:span text:style-name="T8">заходів <text:s/></text:span><text:span text:style-name="T9">по реалізації </text:span><text:span text:style-name="T8"><text:s/></text:span><text:span text:style-name="T11">Програми правової</text:span></text:p>
      <text:p text:style-name="P8">освіти населення Чернігівської області</text:p>
      <text:p text:style-name="P8">на період з 2017-2018 роки <text:s/></text:p>
      <text:p text:style-name="P8"/>
      <text:p text:style-name="P4"><text:tab/><text:span text:style-name="T12">З метою реалізації вимог статті 57 Конституції України, відповідно до підпункту 3 пункту „б” частини 1 статті 38 Закону України „Про місцеве самоврядування в Україні”, <text:s/>Указу Президента України від 18.10.2001 №992/2001 “Про Національну програму правової освіти населення”, керуючись <text:s/>Наказом Міністерства юстиції України від 11.02.2016 №99 “Про реформування територіальних органів міністерства юстиції та розвиток системи надання безоплатної правової допомоги”, та на виконання розпорядженням Чернігівської облдержадміністрації від 07.11.2016 №668 “Про забезпечення реалізаії Національної програми з правової освіти населення”, <text:s/>виконавчий комітет міської ради</text:span></text:p>
      <text:p text:style-name="P4"/>
      <text:p text:style-name="P4"><text:tab/><text:span text:style-name="T2">ВИРІШИВ: </text:span></text:p>
      <text:p text:style-name="P5"/>
      <text:p text:style-name="P11"><text:span text:style-name="T7"><text:tab/></text:span><text:span text:style-name="T4">1. <text:s text:c="4"/>Затвердити загальноміські заходи <text:s/></text:span><text:span text:style-name="T10">по реалізації </text:span><text:span text:style-name="T4"><text:s/>Програми правової </text:span><text:span text:style-name="T5">освіти населення Чернігівської області </text:span><text:span text:style-name="T4">на період з 2017-2018 роки <text:s text:c="3"/>(додаються).</text:span></text:p>
      <text:p text:style-name="P9"><text:tab/>2.<text:tab/>Сектору інформаційної діяльності та комунікацій з громадськістю міської ради (АЛЕКСАНДРОВА О.В.), управлінню освіти міської ради (ВОВК С.М.), відділу культури і туризму міської ради (МОВЧАН К.В.), головному спеціалісту у справах сім’ї та молоді міської ради КАНТУР К.Д., Прилуцькому міському центру соціальних служб для сім’ї, дітей та молоді (КАСЬЯН Ю.М.), управлінню праці та соціального захисту населення міської ради (МАЛИШ Г.П.), сектору по фізичній культурі та спорту міської ради (МОСЦІПАН Р.Б.), Прилуцькій міській центральній бібліотеці ім. Л.Забашти (ЗУБКО Л.І.), сектору по роботі з кадрами міської ради (КАСЬЯН О.Б.) <text:s text:c="2"/>забезпечити виконання загальноміських заходів.</text:p>
      <text:p text:style-name="P9"/>
      <text:p text:style-name="P10"><text:tab/>Відповідно до статті 15 Закону України <text:s/>«Про доступ до публічної інформації» <text:s/>проект рішення оприлюднений на офіційному сайті Прилуцької міської ради <text:s text:c="4"/>лютого <text:s/>2017 <text:s text:c="2"/>року </text:p>
      <text:p text:style-name="P10">Начальник юридичного відділу міської ради <text:s text:c="16"/>В.Г.Горбач</text:p>
      <text:p text:style-name="P10"><text:soft-page-break/><text:s text:c="11"/><text:span text:style-name="T13"><text:s text:c="79"/></text:span></text:p>
      <text:p text:style-name="P9"><text:tab/>3. <text:s/>Рекомендувати Прилуцькому міськрайонному центру зайнятості (НЕСТЕРЕНКО А.О.), Прилуцькому відділу поліції головного управління Національної поліції в Чернігівській області (КРАХМІЛЕЦЬ Р.П.), бюро правової допомоги (ДАНІЛЕВСЬКИЙ В.М.), управлінню Пенсійного фонду України в м.Прилуках <text:s/>та Прилуцькому районі забезпечити виконання загальноміських заходів.</text:p>
      <text:p text:style-name="P11"><text:span text:style-name="T7"><text:tab/>4.<text:tab/></text:span><text:span text:style-name="T4">Комунальному підприємству „Телекомпанія „Прилуки” (ПАВЛЮТІНА І.М.) забезпечити висвітлення загальноміських заходів.</text:span></text:p>
      <text:p text:style-name="P11"><text:span text:style-name="T4"><text:tab/>5. <text:s text:c="2"/></text:span><text:span text:style-name="T10">Координацію <text:s text:c="4"/>роботи <text:s text:c="3"/>з виконання <text:s/>загальноміських </text:span><text:span text:style-name="T6">заходів <text:s/></text:span><text:span text:style-name="T10"><text:s text:c="2"/>покласти на юридичний відділ міської ради (ГОРБАЧ В.Г.).</text:span></text:p>
      <text:p text:style-name="P9"><text:tab/>6. <text:s text:c="4"/>Ліквідувати Прилуцьку міську міжвідомчу координаційно-методичну раду з правової освіти населення.</text:p>
      <text:p text:style-name="P9"><text:tab/>6.1. <text:s/>Рішення виконавчого комітету міської ради від 15.10.2013 №485 “Про Прилуцьку міську міжвідомчу координаційно-методичну раду з правової освіти населення”, <text:s/>рішення виконавчого комітету міської ради від 22.04.2008 №250 “Про Прилуцьку міську міжвідомчу координаційно-методичну раду з правової освіти населення” вважати такими, що втратили чинність.</text:p>
      <text:p text:style-name="P9"><text:tab/>7. <text:s text:c="2"/>Контроль за виконанням рішення покласти на заступника міського голови з питань діяльності виконавчих органів ради СИВЕНКА О.І. та інформувати виконавчий комітет міської ради про хід виконання у січні <text:line-break/>2018 року.<text:tab/> </text:p>
      <text:p text:style-name="P2"/>
      <text:p text:style-name="P2"><text:s/><text:tab/> <text:s text:c="531"/></text:p>
      <text:p text:style-name="P4"><text:bookmark text:name="n3"/>Міський голова <text:s text:c="46"/>О.М.ПОПЕНКО</text:p>
      <text:p text:style-name="P4"/>
      <text:p text:style-name="P6"><text:s/><text:tab/></text:p>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Arial2" svg:font-family="Arial, Helvetica, sans-serif"/>
    <style:font-face style:name="OpenSymbol" svg:font-family="OpenSymbo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uk" fo:country="UA"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uk" fo:country="UA"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7-02-09T11:55:24.85</meta:creation-date>
    <dc:date>2017-02-17T11:52:27.78</dc:date>
    <meta:editing-duration>PT13H28M54S</meta:editing-duration>
    <meta:editing-cycles>7</meta:editing-cycles>
    <meta:generator>OpenOffice.org/3.1$Win32 OpenOffice.org_project/310m19$Build-9420</meta:generator>
    <meta:document-statistic meta:table-count="0" meta:image-count="0" meta:object-count="0" meta:page-count="2" meta:paragraph-count="27" meta:word-count="479" meta:character-count="4317"/>
  </office:meta>
</office:document-meta>
</file>